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Nagłówek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text-properties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-complex="Calibri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5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margin-top="0cm" fo:margin-bottom="0cm" fo:text-align="justify" style:justify-single-word="false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18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21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4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5" style:family="paragraph" style:parent-style-name="Standard">
      <style:paragraph-properties fo:margin-top="0.101cm" fo:margin-bottom="0.349cm" fo:text-align="justify" style:justify-single-word="false"/>
      <style:text-properties style:font-name-complex="Calibri"/>
    </style:style>
    <style:style style:name="P26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7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29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30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2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3" style:family="paragraph" style:parent-style-name="Standard">
      <style:paragraph-properties fo:text-align="justify" style:justify-single-word="false"/>
      <style:text-properties style:font-name-complex="Calibri"/>
    </style:style>
    <style:style style:name="P34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5" style:family="paragraph" style:parent-style-name="Standard" style:list-style-name="L4">
      <style:paragraph-properties fo:text-align="justify" style:justify-single-word="false"/>
    </style:style>
    <style:style style:name="P36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7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8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Bez_20_odstępów" style:list-style-name="WWNum2">
      <style:paragraph-properties fo:line-height="115%" fo:text-align="justify" style:justify-single-word="false" style:vertical-align="auto">
        <style:tab-stops>
          <style:tab-stop style:position="-0.885cm"/>
        </style:tab-stops>
      </style:paragraph-properties>
    </style:style>
    <style:style style:name="P40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1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2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3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4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5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asian="Batang" style:font-name-complex="Calibri"/>
    </style:style>
    <style:style style:name="T8" style:family="text">
      <style:text-properties style:font-name-asian="Lucida Sans Unicode" style:font-name-complex="Calibri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zór</text:p>
      <text:p text:style-name="P3">UMOWA NR 10/EFS/2019</text:p>
      <text:p text:style-name="P4">Zawarta w Lubawie w dniu <text:span text:style-name="Domyślna_20_czcionka_20_akapitu"><text:span text:style-name="T3">……………………….</text:span></text:span> pomiędzy:</text:p>
      <text:list xml:id="list8185850794934162106" text:style-name="L1">
        <text:list-item text:start-value="1">
          <text:p text:style-name="P31"><text:bookmark-start text:name="_Hlk7502467"/>Miejskim Ośrodkiem Pomocy Społecznej</text:p>
        </text:list-item>
      </text:list>
      <text:p text:style-name="P13">ul. Rzepnikowskiego 9A, 14-260 Lubawa</text:p>
      <text:p text:style-name="P13">NIP 744-128-62-59</text:p>
      <text:p text:style-name="P4">reprezentowanym przez:</text:p>
      <text:list xml:id="list986251501166853153" text:style-name="L2">
        <text:list-item>
          <text:p text:style-name="P32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2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</text:span></text:span><text:span text:style-name="Domyślna_20_czcionka_20_akapitu"><text:span text:style-name="T3">YKONAWCĄ</text:span></text:span></text:p>
      <text:p text:style-name="P5">Umowa zawarta w trybie zasady konkurencyjności.</text:p>
      <text:p text:style-name="P6"/>
      <text:p text:style-name="P6">§ 1 Przedmiot umowy</text:p>
      <text:p text:style-name="P14"><text:span text:style-name="Domyślna_20_czcionka_20_akapitu"><text:span text:style-name="T6">1. Przedmiotem umowy jest usługa </text:span></text:span><text:span text:style-name="Domyślna_20_czcionka_20_akapitu"><text:span text:style-name="T6">udzielania działań przez </text:span></text:span><text:span text:style-name="Domyślna_20_czcionka_20_akapitu"><text:span text:style-name="T5">osobę prowadzącą warsztaty kulinarne oraz organizująca ww. warsztaty na</text:span></text:span><text:span text:style-name="Domyślna_20_czcionka_20_akapitu"><text:span text:style-name="T4"> rzecz uczestników projektu pn. „Rodzinnie w Lubawie”, </text:span></text:span><text:span text:style-name="Domyślna_20_czcionka_20_akapitu"><text:span text:style-name="T6">zgodnie z treścią zapytania ofertowego.</text:span></text:span></text:p>
      <text:p text:style-name="P16">2. Usługi będą świadczone w wymiarze minimum 32 godzin łącznie w miesiącach maj 2019 r., wrzesień 2019 r., grudzień 2019 r. i styczeń 2020 r. <text:s/>w dni robocze od poniedziałku do piątku <text:s/>z wyłączeniem dni ustawowo wolnych od pracy. <text:s/>Łączny wymiar czasu 32 godzin przez cały okres trwania projektu – szczegółowy harmonogram pracy w poszczególnych miesiącach ustalany będzie na bieżąco po ustaleniu rodzaju świadczeń <text:s text:c="2"/>dla poszczególnych uczestników na podstawie diagnozy.</text:p>
      <text:p text:style-name="P16"/>
      <text:p text:style-name="P16"/>
      <text:p text:style-name="P9"/>
      <text:p text:style-name="P9"><text:soft-page-break/>3. Okres realizacji umowy:</text:p>
      <text:list xml:id="list1953232732649554623" text:style-name="L3">
        <text:list-item>
          <text:p text:style-name="P34">Wykonawca rozpocznie usługę objętą umową od dnia podpisania umowy.</text:p>
        </text:list-item>
        <text:list-item>
          <text:p text:style-name="P34">Termin zakończenia przedmiotu umowy ustala się do dnia 31.01.2020 roku.</text:p>
        </text:list-item>
      </text:list>
      <text:p text:style-name="P16"><text:span text:style-name="Domyślna_20_czcionka_20_akapitu"><text:span text:style-name="T6">4. </text:span></text:span><text:span text:style-name="Domyślna_20_czcionka_20_akapitu"><text:span text:style-name="T7">Usługa realizowana będzie w ramach projektu „Rodzinnie w Lubawie”</text:span></text:span><text:span text:style-name="Domyślna_20_czcionka_20_akapitu"><text:span text:style-name="T6">, współfinansowanego ze środków Unii Europejskiej w ramach Europejskiego Funduszu Społecznego, Oś priorytetowa nr PRWM.11.00.00 Wł</text:span></text:span><text:span text:style-name="Domyślna_20_czcionka_20_akapitu"><text:span text:style-name="T6">ączenie Społeczne, Działanie RPWM.11.02.00 Ułatwienie dostępu <text:s/>do przystępnych cenowo, trwałych oraz wysokiej jakości usług, w tym opieki zdrowotnej i usług socjalnych świadczonych w interesie ogólnym, Poddziałanie RPWM.11.02.03 Ułatwienie dostępu do usług</text:span></text:span><text:span text:style-name="Domyślna_20_czcionka_20_akapitu"><text:span text:style-name="T6"> społecznych, w tym integracja ze środowiskiem lokalnym – projekty konkursowe.</text:span></text:span></text:p>
      <text:p text:style-name="P8"/>
      <text:p text:style-name="P7">§ 2 Wartość umowy</text:p>
      <text:list xml:id="list4719199036217151521" text:style-name="WWNum2">
        <text:list-item text:start-value="1">
          <text:p text:style-name="P40"><text:span text:style-name="Domyślna_20_czcionka_20_akapitu"><text:span text:style-name="T8">Ustala się wartość <text:s/>przedmiotu zamówienia zgodnie ze złożoną ofertą za jedną godzinę na </text:span></text:span><text:span text:style-name="Domyślna_20_czcionka_20_akapitu"><text:span text:style-name="T6">kwotę:</text:span></text:span></text:p>
        </text:list-item>
      </text:list>
      <text:p text:style-name="P21"><text:span text:style-name="Domyślna_20_czcionka_20_akapitu"><text:span text:style-name="T4">netto</text:span></text:span><text:span text:style-name="Domyślna_20_czcionka_20_akapitu"><text:span text:style-name="T6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6"> [słownie: ..............................]</text:span></text:span></text:p>
      <text:p text:style-name="P21"><text:span text:style-name="Domyślna_20_czcionka_20_akapitu"><text:span text:style-name="T4">podatek VAT</text:span></text:span><text:span text:style-name="Domyślna_20_czcionka_20_akapitu"><text:span text:style-name="T6"> w wysokości .....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6"> [słownie: ...................]</text:span></text:span></text:p>
      <text:p text:style-name="P21"><text:span text:style-name="Domyślna_20_czcionka_20_akapitu"><text:span text:style-name="T4">brutto</text:span></text:span><text:span text:style-name="Domyślna_20_czcionka_20_akapitu"><text:span text:style-name="T6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6"> [słownie: </text:span></text:span><text:span text:style-name="Domyślna_20_czcionka_20_akapitu"><text:span text:style-name="T6">..........................................]</text:span></text:span></text:p>
      <text:p text:style-name="P21"><text:span text:style-name="Domyślna_20_czcionka_20_akapitu"><text:span text:style-name="T5">cena brutto za 4 komplety artykułów spożywczych </text:span></text:span><text:span text:style-name="Domyślna_20_czcionka_20_akapitu"><text:span text:style-name="T6">złotych: ….....................[słownie:.........................................]</text:span></text:span></text:p>
      <text:list xml:id="list40367811" text:continue-numbering="true" text:style-name="WWNum2">
        <text:list-item>
          <text:p text:style-name="P41">Cena brutto usługi zawiera wszystkie koszy związane z jej wykonaniem, w tym pochodne pracodawcy/ Zamawiającego.</text:p>
        </text:list-item>
        <text:list-item>
          <text:p text:style-name="P40"><text:span text:style-name="Domyślna_20_czcionka_20_akapitu"><text:span text:style-name="T6">Wynagrodzenie płatne będzie co miesiąc, w ciągu 30 dni od dostarczenia faktury/ rachunku do Zamawiającego, przelewem na konto wskazane w fakturze, </text:span></text:span><text:span text:style-name="Domyślna_20_czcionka_20_akapitu"><text:span text:style-name="T7">pod warunkiem posiadania przez Zamawiającego środków finansowych na koncie pro</text:span></text:span><text:span text:style-name="Domyślna_20_czcionka_20_akapitu"><text:span text:style-name="T7">jektu.</text:span></text:span></text:p>
        </text:list-item>
        <text:list-item>
          <text:p text:style-name="P39"><text:span text:style-name="Domyślna_20_czcionka_20_akapitu"><text:span text:style-name="T7">Dane do wystawienia faktury/rachunku :</text:span></text:span></text:p>
        </text:list-item>
      </text:list>
      <text:p text:style-name="P22">Nabywca:</text:p>
      <text:p text:style-name="P23">GMINA MIEJSKA LUBAWA</text:p>
      <text:p text:style-name="P23">ul. Rzepnikowskiego 9 A</text:p>
      <text:p text:style-name="P23"><text:s/>14-260 Lubawa</text:p>
      <text:p text:style-name="P23">NIP 744-16-60-858</text:p>
      <text:p text:style-name="P22">Odbiorca:</text:p>
      <text:p text:style-name="P23">Miejski Ośrodek Pomocy Społecznej w Lubawie</text:p>
      <text:p text:style-name="P23">ul. Rzepnikowskiedo 9A</text:p>
      <text:p text:style-name="P23">14-260 Lubawa</text:p>
      <text:list xml:id="list40372493" text:continue-numbering="true" text:style-name="WWNum2">
        <text:list-item>
          <text:p text:style-name="P40"><text:span text:style-name="Domyślna_20_czcionka_20_akapitu"><text:span text:style-name="T6">Wynagrodzenie </text:span></text:span><text:span text:style-name="Domyślna_20_czcionka_20_akapitu"><text:span text:style-name="T7">współfinansowane jest ze środków Unii Europejskiej w ramach Europejskiego Funduszu Społecznego.</text:span></text:span></text:p>
        </text:list-item>
      </text:list>
      <text:p text:style-name="P23"><text:soft-page-break/></text:p>
      <text:p text:style-name="P24">§ 3 Obowiązki Wykonawcy</text:p>
      <text:p text:style-name="P25">1. Do obowiązków Wykonawcy należy:</text:p>
      <text:p text:style-name="P15">dotyczy osoby prowadzącej warsztaty:</text:p>
      <text:p text:style-name="P14">- prowadzenie zajęć, warsztatów, spotkań, indywidualnych/poradnictwa dla uczestników projektu,</text:p>
      <text:p text:style-name="P14">- prowadzenie warsztatów kulinarnych dla uczestników projektu,</text:p>
      <text:p text:style-name="P11">- przygotowywanie programów,</text:p>
      <text:p text:style-name="P11">- przeprowadzenie zajęć oraz sporządzenie kart usług,</text:p>
      <text:p text:style-name="P10">- udzielanie świadczeń w zależności od potrzeb uczestników projektu,</text:p>
      <text:p text:style-name="P16">- nawiązanie relacji z uczestnikiem projektu,</text:p>
      <text:p text:style-name="P16"/>
      <text:p text:style-name="P10">- wykonywanie usług z zachowaniem należytej staranności, zgodnie ze wskazaniami aktualnej wiedzy i zasadami etyki zawodowej;</text:p>
      <text:p text:style-name="P10">- sporządzanie, prowadzenie i archiwizacja dokumentacji zgodnie z przepisami prawa,</text:p>
      <text:p text:style-name="P10">- współpraca z Koordynatorem projektu oraz pozostałym personelem zaangażowanym w realizację projektu na potrzeby prawidłowego funkcjonowania i rozliczania dofinansowania projektu.</text:p>
      <text:p text:style-name="P12">dotyczy organizacji warsztatów kulinarnych:</text:p>
      <text:list xml:id="list1548252068079312554" text:style-name="L4">
        <text:list-item>
          <text:p text:style-name="P35">nauka spędzania wspólnie czasu,</text:p>
        </text:list-item>
        <text:list-item>
          <text:p text:style-name="P35">nauka gotowania,</text:p>
        </text:list-item>
        <text:list-item>
          <text:p text:style-name="P35">nauka gospodarowania budżetem domowym,</text:p>
        </text:list-item>
        <text:list-item>
          <text:p text:style-name="P35">udostępnienie zaplecza gastronomicznego,</text:p>
        </text:list-item>
        <text:list-item>
          <text:p text:style-name="P35">sporządzenie listy niezbędnych artykułów spożywczych,</text:p>
        </text:list-item>
        <text:list-item>
          <text:p text:style-name="P35">zakup potrzebnych artykułów spożywczych w ilości <text:s/>4 kompletów.</text:p>
        </text:list-item>
      </text:list>
      <text:p text:style-name="P19">2. Wykonawca zobowiązuje się do udzielania usług w formie prowadzenia warsztatów kulinarnych zgodnie ze wskazaniami aktualnej wiedzy, uwzględniając poszanowanie uczestnika, jego prawa jako człowieka, a zwłaszcza godność i niezależność, niezależnie od stanu fizycznego i psychicznego, a także <text:span text:style-name="Domyślna_20_czcionka_20_akapitu"><text:span text:style-name="T6">zgodnie <text:s/>z przepisami prawa</text:span></text:span>. Działania <text:soft-page-break/>podejmowane przez Wykonawcę będą prowadzone zgodnie z zasadą równości szans i dostępności dla osób z niepełnosprawnościami.</text:p>
      <text:p text:style-name="P10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>§ 4 Kary umowne</text:p>
      <text:list xml:id="list1628484548397231208" text:style-name="WWNum3">
        <text:list-item text:start-value="1">
          <text:p text:style-name="P36">Za niewykonanie lub nienależyte wykonanie umowy Wykonawca zobowiązany jest do zapłaty Zamawiającemu kar umownych w następujących przypadkach:</text:p>
        </text:list-item>
      </text:list>
      <text:p text:style-name="P26">a) nie spełnienie wymogów i standardów jakościowych wynikających z umowy w wysokości <text:s text:c="26"/>5% wartości wykonywanej usługi w danym miesiącu ,</text:p>
      <text:p text:style-name="P27"><text:span text:style-name="Domyślna_20_czcionka_20_akapitu"><text:span text:style-name="T6">b) odstąpienie prze</text:span></text:span><text:span text:style-name="Domyślna_20_czcionka_20_akapitu"><text:span text:style-name="T6">z Wykonawcę od umowy w całości lub w części z winy lub woli Wykonawcy w wysokości 5% wartości umowy brutto niezrealizowanej w całości lub w części.</text:span></text:span></text:p>
      <text:list xml:id="list40396686" text:continue-numbering="true" text:style-name="WWNum3">
        <text:list-item>
          <text:p text:style-name="P36">Wykonawca zapłaci kary umowne na wezwanie i w terminie określonym przez Zamawiającego. Zamawiający ma prawo potrącenia należności z tytułu kary umownej z wynagrodzenia Wykonawcy.</text:p>
        </text:list-item>
      </text:list>
      <text:p text:style-name="P28"/>
      <text:p text:style-name="P7">§ 5 Zmiana treści umowy</text:p>
      <text:list xml:id="list7457889700574070440" text:style-name="WWNum4">
        <text:list-item text:start-value="1">
          <text:p text:style-name="P42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42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42">Zmiany istotnych warunków Umowy mogą nastąpić w formie aneksu w następujących przypadkach:</text:p>
        </text:list-item>
      </text:list>
      <text:list xml:id="list8754345166044968103" text:style-name="WWNum13">
        <text:list-item text:start-value="1">
          <text:p text:style-name="P43">wystąpienie wyjątkowych okoliczności, niezależnych od stron umowy, których nie mogły one przewidzieć w chwili zawierania umowy wpływających na jej realizację,</text:p>
        </text:list-item>
        <text:list-item>
          <text:p text:style-name="P43">wystąpienia zdarzeń wymuszających przerwę w realizacji zamówienia, niezależnych <text:s/>od Wykonawcy,</text:p>
        </text:list-item>
        <text:list-item>
          <text:p text:style-name="P43">zmian terminu realizacji zamówienia,</text:p>
        </text:list-item>
        <text:list-item>
          <text:p text:style-name="P43">z powodu uzasadnionych zmian w zakresie sposobu wykonania przedmiotu zamówienia, proponowanych przez jedną ze stron - jeżeli zmiany te są korzystne dla Zamawiającego,</text:p>
        </text:list-item>
        <text:list-item>
          <text:p text:style-name="P43">zmian obowiązującej stawki podatku VAT</text:p>
        </text:list-item>
        <text:list-item>
          <text:p text:style-name="P44"><text:s/>zmiana sposobu rozliczania umowy lub dokonania płatności na rzecz Wykonawcy,</text:p>
        </text:list-item>
        <text:list-item>
          <text:p text:style-name="P43">wprowadzenie w życie, po podpisaniu umowy, regulacji prawnych wywołujących potrzebę zmiany umowy wraz ze skutkami wprowadzenia takich zmian,</text:p>
        </text:list-item>
        <text:list-item>
          <text:p text:style-name="P43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4"><text:soft-page-break/>inne zmiany, które spowodują ingerencję w określenie przedmiotu zamówienia.</text:p>
        </text:list-item>
      </text:list>
      <text:p text:style-name="P18"/>
      <text:p text:style-name="P7">§ 6 Wypowiedzenie umowy</text:p>
      <text:list xml:id="list3558475485685658219" text:style-name="WWNum5">
        <text:list-item text:start-value="1">
          <text:p text:style-name="P37">Zamawiającemu przysługuje prawo wypowiedzenia umowy w trybie natychmiastowym:</text:p>
        </text:list-item>
      </text:list>
      <text:list xml:id="list8229528736329888189" text:style-name="WWNum12">
        <text:list-item text:start-value="1">
          <text:p text:style-name="P45">kiedy zostanie złożony wniosek o upadłość lub rozpocznie się proces likwidacji firmy Wykonawcy;</text:p>
        </text:list-item>
        <text:list-item>
          <text:p text:style-name="P45">jeśli zostanie wydany nakaz zajęcia majątku Wykonawcy;</text:p>
        </text:list-item>
        <text:list-item>
          <text:p text:style-name="P45">jeżeli Wykonawca po wyznaczeniu przez Zamawiającego dodatkowego terminu nie wykonuje zobowiązania w tym terminie.</text:p>
        </text:list-item>
      </text:list>
      <text:list xml:id="list40356423" text:style-name="WWNum5">
        <text:list-item>
          <text:p text:style-name="P37">Wykonawcy przysługuje prawo wypowiedzenia umowy z zachowaniem dwutygodniowego okresu wypowiedzenia w razie zaprzestania realizacji projektu przez Zamawiającego.</text:p>
        </text:list-item>
        <text:list-item>
          <text:p text:style-name="P37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7">Wypowiedzenie umowy winno nastąpić w formie pisemnej pod rygorem nieważności takiego oświadczenia i powinno zawierać uzasadnienie.</text:p>
        </text:list-item>
      </text:list>
      <text:p text:style-name="P17"/>
      <text:p text:style-name="P29">§ 7 Postanowienia końcowe</text:p>
      <text:list xml:id="list4406747915792429344" text:style-name="WWNum7">
        <text:list-item text:start-value="1">
          <text:p text:style-name="P38">Wszelkie ewentualne spory wynikłe na tle realizacji niniejszej umowy będą rozstrzygane przez sąd właściwy dla siedziby Zamawiającego.</text:p>
        </text:list-item>
        <text:list-item>
          <text:p text:style-name="P38">Do spraw nieuregulowanych niniejszą umową stosuje się przepisy Kodeksu Cywilnego.</text:p>
        </text:list-item>
        <text:list-item>
          <text:p text:style-name="P38">Umowa sporządzona została w dwóch jednobrzmiących egzemplarzach, po jednym dla każdej <text:s text:c="15"/>ze stron.</text:p>
        </text:list-item>
      </text:list>
      <text:p text:style-name="P20"/>
      <text:p text:style-name="Standard"><text:s text:c="10"/><text:span text:style-name="Domyślna_20_czcionka_20_akapitu"><text:span text:style-name="T9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WioletaZ</meta:initial-creator>
    <meta:creation-date>2017-01-17T17:45:00Z</meta:creation-date>
    <dc:date>2019-05-07T20:17:38.40</dc:date>
    <meta:print-date>2019-04-24T06:04:00Z</meta:print-date>
    <meta:editing-cycles>29</meta:editing-cycles>
    <meta:editing-duration>PT2H18M43S</meta:editing-duration>
    <meta:document-statistic meta:table-count="0" meta:image-count="1" meta:object-count="0" meta:page-count="5" meta:paragraph-count="94" meta:word-count="1140" meta:character-count="900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